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60000038DEF065A5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669999" draw:stroke-linejoin="miter" draw:fill="solid" draw:fill-color="#99cccc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39cm"/>
    </style:style>
    <style:style style:name="gr11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4" style:family="paragraph">
      <style:paragraph-properties fo:margin-left="0cm" fo:margin-right="0cm" fo:margin-top="0.317cm" fo:margin-bottom="0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317cm" fo:margin-bottom="0cm" fo:text-align="start" fo:text-indent="0cm" style:punctuation-wrap="hanging" style:writing-mode="lr-tb" style:font-independent-line-spacing="true"/>
      <style:text-properties fo:font-size="15pt" style:font-size-asian="15pt" style:font-size-complex="15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2pt" style:font-size-asian="12pt" style:font-size-complex="12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0pt" style:font-size-asian="10pt" style:font-size-complex="10pt" fo:hyphenate="false"/>
    </style:style>
    <style:style style:name="P9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family="'Times New Roman'" style:font-style-name="Italic" style:font-family-generic="roman" style:font-pitch="variable" fo:font-size="18pt" fo:hyphenate="false"/>
    </style:style>
    <style:style style:name="P10" style:family="paragraph">
      <style:text-properties fo:font-size="10pt" style:font-size-asian="10pt" style:font-size-complex="10pt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12" style:family="paragraph">
      <style:paragraph-properties fo:text-align="center"/>
    </style:style>
    <style:style style:name="T1" style:family="text">
      <style:text-properties fo:color="#000000" style:text-line-through-style="none" fo:font-family="'Times New Roman'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size-complex="36pt" style:font-style-complex="normal" style:font-weight-complex="normal"/>
    </style:style>
    <style:style style:name="T2" style:family="text">
      <style:text-properties fo:color="#000000" style:text-line-through-style="none" fo:font-family="Calibri" fo:font-size="15pt" fo:letter-spacing="normal" fo:font-style="normal" style:text-underline-style="none" style:font-size-asian="15pt" style:font-style-asian="normal" style:font-size-complex="15pt" style:font-style-complex="normal"/>
    </style:style>
    <style:style style:name="T3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line-through-style="none" fo:font-family="'Times New Roman'" style:font-style-name="Italic" style:font-family-generic="roman" style:font-pitch="variable" fo:font-size="18pt" fo:letter-spacing="normal" fo:font-style="normal" style:text-underline-style="none" style:font-style-asian="normal" style:font-style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3366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Rectangle 4" draw:style-name="gr1" draw:text-style-name="P1" draw:layer="layout" svg:width="6.879cm" svg:height="1.524cm" svg:x="2.086cm" svg:y="4.572cm">
          <text:p/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1" draw:layer="layout" svg:width="5.895cm" svg:height="1.227cm" svg:x="9.274cm" svg:y="2.112cm">
          <text:p/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1" draw:layer="layout" svg:width="5.896cm" svg:height="0.982cm" svg:x="15.27cm" svg:y="3.486cm">
          <text:p/>
          <draw:enhanced-geometry svg:viewBox="0 0 21600 21600" draw:type="rectangle" draw:enhanced-path="M 0 0 L 21600 0 21600 21600 0 21600 0 0 Z N"/>
        </draw:custom-shape>
        <draw:custom-shape draw:name="Rectangle 26" draw:style-name="gr1" draw:text-style-name="P1" draw:layer="layout" svg:width="5.896cm" svg:height="0.982cm" svg:x="15.27cm" svg:y="8.646cm">
          <text:p/>
          <draw:enhanced-geometry svg:viewBox="0 0 21600 21600" draw:type="rectangle" draw:enhanced-path="M 0 0 L 21600 0 21600 21600 0 21600 0 0 Z N"/>
        </draw:custom-shape>
        <draw:custom-shape draw:name="WordArt 34" draw:style-name="gr2" draw:text-style-name="P3" draw:layer="layout" svg:width="5.159cm" svg:height="0.736cm" svg:x="2.632cm" svg:y="1.138cm">
          <text:p text:style-name="P2"><text:span text:style-name="T1">Pedigree</text:span></text:p>
          <draw:enhanced-geometry svg:viewBox="0 0 21600 21600" draw:type="rectangle" draw:enhanced-path="M 0 0 L 21600 0 21600 21600 0 21600 0 0 Z N"/>
        </draw:custom-shape>
        <draw:custom-shape draw:name="Text Box 55" draw:style-name="gr3" draw:text-style-name="P5" draw:layer="layout" svg:width="6.879cm" svg:height="0.885cm" svg:x="2.086cm" svg:y="4.507cm">
          <text:p text:style-name="P4"><text:span text:style-name="T2">*</text:span></text:p>
          <draw:enhanced-geometry svg:viewBox="0 0 21600 21600" draw:type="rectangle" draw:enhanced-path="M 0 0 L 21600 0 21600 21600 0 21600 0 0 Z N"/>
        </draw:custom-shape>
        <draw:custom-shape draw:name="Text Box 56" draw:style-name="gr4" draw:text-style-name="P7" draw:layer="layout" svg:width="5.895cm" svg:height="0.758cm" svg:x="9.274cm" svg:y="2.112cm">
          <text:p text:style-name="P6"><text:span text:style-name="T3">*</text:span></text:p>
          <draw:enhanced-geometry svg:viewBox="0 0 21600 21600" draw:type="rectangle" draw:enhanced-path="M 0 0 L 21600 0 21600 21600 0 21600 0 0 Z N"/>
        </draw:custom-shape>
        <draw:custom-shape draw:name="Rectangle 26" draw:style-name="gr1" draw:text-style-name="P1" draw:layer="layout" svg:width="5.895cm" svg:height="1.226cm" svg:x="9.274cm" svg:y="12.472cm">
          <text:p/>
          <draw:enhanced-geometry svg:viewBox="0 0 21600 21600" draw:type="rectangle" draw:enhanced-path="M 0 0 L 21600 0 21600 21600 0 21600 0 0 Z N"/>
        </draw:custom-shape>
        <draw:custom-shape draw:name="Text Box 59" draw:style-name="gr5" draw:text-style-name="P7" draw:layer="layout" svg:width="5.895cm" svg:height="0.758cm" svg:x="9.274cm" svg:y="12.472cm">
          <text:p text:style-name="P6"><text:span text:style-name="T3">*</text:span></text:p>
          <draw:enhanced-geometry svg:viewBox="0 0 21600 21600" draw:type="rectangle" draw:enhanced-path="M 0 0 L 21600 0 21600 21600 0 21600 0 0 Z N"/>
        </draw:custom-shape>
        <draw:custom-shape draw:name="Rectangle 26" draw:style-name="gr1" draw:text-style-name="P1" draw:layer="layout" svg:width="5.895cm" svg:height="1.226cm" svg:x="9.274cm" svg:y="17.672cm">
          <text:p/>
          <draw:enhanced-geometry svg:viewBox="0 0 21600 21600" draw:type="rectangle" draw:enhanced-path="M 0 0 L 21600 0 21600 21600 0 21600 0 0 Z N"/>
        </draw:custom-shape>
        <draw:custom-shape draw:name="Text Box 60" draw:style-name="gr6" draw:text-style-name="P7" draw:layer="layout" svg:width="5.895cm" svg:height="0.758cm" svg:x="9.274cm" svg:y="17.627cm">
          <text:p text:style-name="P6"><text:span text:style-name="T3">*</text:span></text:p>
          <draw:enhanced-geometry svg:viewBox="0 0 21600 21600" draw:type="rectangle" draw:enhanced-path="M 0 0 L 21600 0 21600 21600 0 21600 0 0 Z N"/>
        </draw:custom-shape>
        <draw:custom-shape draw:name="Text Box 64" draw:style-name="gr7" draw:text-style-name="P8" draw:layer="layout" svg:width="5.896cm" svg:height="0.674cm" svg:x="15.27cm" svg:y="8.644cm">
          <text:p text:style-name="P6"><text:span text:style-name="T4">*</text:span></text:p>
          <draw:enhanced-geometry svg:viewBox="0 0 21600 21600" draw:type="rectangle" draw:enhanced-path="M 0 0 L 21600 0 21600 21600 0 21600 0 0 Z N"/>
        </draw:custom-shape>
        <draw:custom-shape draw:name="TextBox 95" draw:style-name="gr8" draw:text-style-name="P9" draw:layer="layout" svg:width="8.106cm" svg:height="1.013cm" draw:transform="rotate (1.5707963267946) translate (0.521cm 14.559cm)">
          <text:p text:style-name="P2"><text:span text:style-name="T5">Registered Name</text:span></text:p>
          <draw:enhanced-geometry svg:viewBox="0 0 21600 21600" draw:type="rectangle" draw:enhanced-path="M 0 0 L 21600 0 21600 21600 0 21600 0 0 Z N"/>
        </draw:custom-shape>
        <draw:custom-shape draw:name="Rectangle 26" draw:style-name="gr1" draw:text-style-name="P1" draw:layer="layout" svg:width="5.895cm" svg:height="1.226cm" svg:x="9.274cm" svg:y="7.272cm">
          <text:p/>
          <draw:enhanced-geometry svg:viewBox="0 0 21600 21600" draw:type="rectangle" draw:enhanced-path="M 0 0 L 21600 0 21600 21600 0 21600 0 0 Z N"/>
        </draw:custom-shape>
        <draw:custom-shape draw:name="Text Box 57" draw:style-name="gr9" draw:text-style-name="P7" draw:layer="layout" svg:width="5.895cm" svg:height="0.758cm" svg:x="9.274cm" svg:y="7.372cm">
          <text:p text:style-name="P6"><text:span text:style-name="T3">*</text:span></text:p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1" draw:layer="layout" svg:width="5.896cm" svg:height="0.982cm" svg:x="15.27cm" svg:y="1.086cm">
          <text:p/>
          <draw:enhanced-geometry svg:viewBox="0 0 21600 21600" draw:type="rectangle" draw:enhanced-path="M 0 0 L 21600 0 21600 21600 0 21600 0 0 Z N"/>
        </draw:custom-shape>
        <draw:frame draw:style-name="gr10" draw:text-style-name="P10" draw:layer="layout" svg:width="5.896cm" svg:height="0.64cm" svg:x="15.27cm" svg:y="1.143cm">
          <draw:text-box>
            <text:p><text:span text:style-name="T6">*</text:span></text:p>
          </draw:text-box>
        </draw:frame>
        <draw:custom-shape draw:name="Rectangle 12" draw:style-name="gr1" draw:text-style-name="P1" draw:layer="layout" svg:width="5.896cm" svg:height="0.982cm" svg:x="15.27cm" svg:y="6.286cm">
          <text:p/>
          <draw:enhanced-geometry svg:viewBox="0 0 21600 21600" draw:type="rectangle" draw:enhanced-path="M 0 0 L 21600 0 21600 21600 0 21600 0 0 Z N"/>
        </draw:custom-shape>
        <draw:frame draw:style-name="gr10" draw:text-style-name="P10" draw:layer="layout" svg:width="5.896cm" svg:height="0.64cm" svg:x="15.27cm" svg:y="6.35cm">
          <draw:text-box>
            <text:p><text:span text:style-name="T6">*</text:span></text:p>
          </draw:text-box>
        </draw:frame>
        <draw:frame draw:style-name="gr10" draw:text-style-name="P10" draw:layer="layout" svg:width="5.896cm" svg:height="0.64cm" svg:x="15.27cm" svg:y="3.531cm">
          <draw:text-box>
            <text:p><text:span text:style-name="T6">*</text:span></text:p>
          </draw:text-box>
        </draw:frame>
        <draw:custom-shape draw:name="Rectangle 26" draw:style-name="gr1" draw:text-style-name="P1" draw:layer="layout" svg:width="5.896cm" svg:height="0.982cm" svg:x="15.27cm" svg:y="11.446cm">
          <text:p/>
          <draw:enhanced-geometry svg:viewBox="0 0 21600 21600" draw:type="rectangle" draw:enhanced-path="M 0 0 L 21600 0 21600 21600 0 21600 0 0 Z N"/>
        </draw:custom-shape>
        <draw:custom-shape draw:name="Text Box 64" draw:style-name="gr11" draw:text-style-name="P8" draw:layer="layout" svg:width="5.896cm" svg:height="0.674cm" svg:x="15.27cm" svg:y="11.444cm">
          <text:p text:style-name="P6"><text:span text:style-name="T4">*</text:span></text:p>
          <draw:enhanced-geometry svg:viewBox="0 0 21600 21600" draw:type="rectangle" draw:enhanced-path="M 0 0 L 21600 0 21600 21600 0 21600 0 0 Z N"/>
        </draw:custom-shape>
        <draw:custom-shape draw:name="Rectangle 26" draw:style-name="gr1" draw:text-style-name="P1" draw:layer="layout" svg:width="5.896cm" svg:height="0.982cm" svg:x="15.27cm" svg:y="13.846cm">
          <text:p/>
          <draw:enhanced-geometry svg:viewBox="0 0 21600 21600" draw:type="rectangle" draw:enhanced-path="M 0 0 L 21600 0 21600 21600 0 21600 0 0 Z N"/>
        </draw:custom-shape>
        <draw:custom-shape draw:name="Text Box 64" draw:style-name="gr12" draw:text-style-name="P8" draw:layer="layout" svg:width="5.896cm" svg:height="0.674cm" svg:x="15.27cm" svg:y="13.844cm">
          <text:p text:style-name="P6"><text:span text:style-name="T4">*</text:span></text:p>
          <draw:enhanced-geometry svg:viewBox="0 0 21600 21600" draw:type="rectangle" draw:enhanced-path="M 0 0 L 21600 0 21600 21600 0 21600 0 0 Z N"/>
        </draw:custom-shape>
        <draw:custom-shape draw:name="Rectangle 26" draw:style-name="gr1" draw:text-style-name="P1" draw:layer="layout" svg:width="5.896cm" svg:height="0.982cm" svg:x="15.27cm" svg:y="16.646cm">
          <text:p/>
          <draw:enhanced-geometry svg:viewBox="0 0 21600 21600" draw:type="rectangle" draw:enhanced-path="M 0 0 L 21600 0 21600 21600 0 21600 0 0 Z N"/>
        </draw:custom-shape>
        <draw:custom-shape draw:name="Text Box 64" draw:style-name="gr13" draw:text-style-name="P8" draw:layer="layout" svg:width="5.896cm" svg:height="0.674cm" svg:x="15.27cm" svg:y="16.644cm">
          <text:p text:style-name="P6"><text:span text:style-name="T4">*</text:span></text:p>
          <draw:enhanced-geometry svg:viewBox="0 0 21600 21600" draw:type="rectangle" draw:enhanced-path="M 0 0 L 21600 0 21600 21600 0 21600 0 0 Z N"/>
        </draw:custom-shape>
        <draw:custom-shape draw:name="Rectangle 26" draw:style-name="gr1" draw:text-style-name="P1" draw:layer="layout" svg:width="5.896cm" svg:height="0.982cm" svg:x="15.27cm" svg:y="19.046cm">
          <text:p/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1" draw:layer="layout" svg:width="5.896cm" svg:height="0.982cm" svg:x="21.27cm" svg:y="1.686cm">
          <text:p/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1" draw:layer="layout" svg:width="6.879cm" svg:height="1.524cm" svg:x="2.086cm" svg:y="14.872cm">
          <text:p/>
          <draw:enhanced-geometry svg:viewBox="0 0 21600 21600" draw:type="rectangle" draw:enhanced-path="M 0 0 L 21600 0 21600 21600 0 21600 0 0 Z N"/>
        </draw:custom-shape>
        <draw:custom-shape draw:name="Text Box 55" draw:style-name="gr14" draw:text-style-name="P5" draw:layer="layout" svg:width="6.879cm" svg:height="0.885cm" svg:x="2.086cm" svg:y="14.907cm">
          <text:p text:style-name="P4"><text:span text:style-name="T2">*</text:span></text:p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1" draw:layer="layout" svg:width="5.896cm" svg:height="0.982cm" svg:x="21.27cm" svg:y="2.886cm">
          <text:p/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1" draw:layer="layout" svg:width="5.896cm" svg:height="0.982cm" svg:x="21.27cm" svg:y="4.086cm">
          <text:p/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1" draw:layer="layout" svg:width="5.896cm" svg:height="0.982cm" svg:x="21.27cm" svg:y="5.686cm">
          <text:p/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1" draw:layer="layout" svg:width="5.896cm" svg:height="0.982cm" svg:x="21.27cm" svg:y="6.886cm">
          <text:p/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1" draw:layer="layout" svg:width="5.896cm" svg:height="0.982cm" svg:x="21.27cm" svg:y="8.086cm">
          <text:p/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1" draw:layer="layout" svg:width="5.896cm" svg:height="0.982cm" svg:x="21.27cm" svg:y="9.286cm">
          <text:p/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1" draw:layer="layout" svg:width="5.896cm" svg:height="0.982cm" svg:x="21.27cm" svg:y="0.486cm">
          <text:p/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1" draw:layer="layout" svg:width="5.896cm" svg:height="0.982cm" svg:x="21.27cm" svg:y="10.786cm">
          <text:p/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1" draw:layer="layout" svg:width="5.896cm" svg:height="0.982cm" svg:x="21.27cm" svg:y="11.986cm">
          <text:p/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1" draw:layer="layout" svg:width="5.896cm" svg:height="0.982cm" svg:x="21.27cm" svg:y="13.186cm">
          <text:p/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1" draw:layer="layout" svg:width="5.896cm" svg:height="0.982cm" svg:x="21.27cm" svg:y="14.386cm">
          <text:p/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1" draw:layer="layout" svg:width="5.896cm" svg:height="0.982cm" svg:x="21.27cm" svg:y="15.886cm">
          <text:p/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1" draw:layer="layout" svg:width="5.896cm" svg:height="0.982cm" svg:x="21.27cm" svg:y="17.086cm">
          <text:p/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1" draw:layer="layout" svg:width="5.896cm" svg:height="0.982cm" svg:x="21.27cm" svg:y="18.286cm">
          <text:p/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1" draw:layer="layout" svg:width="5.896cm" svg:height="0.982cm" svg:x="21.27cm" svg:y="19.486cm">
          <text:p/>
          <draw:enhanced-geometry svg:viewBox="0 0 21600 21600" draw:type="rectangle" draw:enhanced-path="M 0 0 L 21600 0 21600 21600 0 21600 0 0 Z N"/>
        </draw:custom-shape>
        <draw:custom-shape draw:name="Text Box 64" draw:style-name="gr15" draw:text-style-name="P11" draw:layer="layout" svg:width="5.896cm" svg:height="0.589cm" svg:x="21.27cm" svg:y="6.944cm">
          <text:p text:style-name="P6"><text:span text:style-name="T7">*</text:span></text:p>
          <draw:enhanced-geometry svg:viewBox="0 0 21600 21600" draw:type="rectangle" draw:enhanced-path="M 0 0 L 21600 0 21600 21600 0 21600 0 0 Z N"/>
        </draw:custom-shape>
        <draw:custom-shape draw:name="Text Box 64" draw:style-name="gr16" draw:text-style-name="P11" draw:layer="layout" svg:width="5.896cm" svg:height="0.589cm" svg:x="21.27cm" svg:y="8.144cm">
          <text:p text:style-name="P6"><text:span text:style-name="T7">*</text:span></text:p>
          <draw:enhanced-geometry svg:viewBox="0 0 21600 21600" draw:type="rectangle" draw:enhanced-path="M 0 0 L 21600 0 21600 21600 0 21600 0 0 Z N"/>
        </draw:custom-shape>
        <draw:custom-shape draw:name="Text Box 64" draw:style-name="gr17" draw:text-style-name="P11" draw:layer="layout" svg:width="5.896cm" svg:height="0.589cm" svg:x="21.27cm" svg:y="9.344cm">
          <text:p text:style-name="P6"><text:span text:style-name="T7">*</text:span></text:p>
          <draw:enhanced-geometry svg:viewBox="0 0 21600 21600" draw:type="rectangle" draw:enhanced-path="M 0 0 L 21600 0 21600 21600 0 21600 0 0 Z N"/>
        </draw:custom-shape>
        <draw:custom-shape draw:name="Text Box 64" draw:style-name="gr18" draw:text-style-name="P11" draw:layer="layout" svg:width="5.896cm" svg:height="0.589cm" svg:x="21.27cm" svg:y="10.795cm">
          <text:p text:style-name="P6"><text:span text:style-name="T7">*</text:span></text:p>
          <draw:enhanced-geometry svg:viewBox="0 0 21600 21600" draw:type="rectangle" draw:enhanced-path="M 0 0 L 21600 0 21600 21600 0 21600 0 0 Z N"/>
        </draw:custom-shape>
        <draw:custom-shape draw:name="Text Box 64" draw:style-name="gr19" draw:text-style-name="P11" draw:layer="layout" svg:width="5.896cm" svg:height="0.589cm" svg:x="21.27cm" svg:y="12.044cm">
          <text:p text:style-name="P6"><text:span text:style-name="T7">*</text:span></text:p>
          <draw:enhanced-geometry svg:viewBox="0 0 21600 21600" draw:type="rectangle" draw:enhanced-path="M 0 0 L 21600 0 21600 21600 0 21600 0 0 Z N"/>
        </draw:custom-shape>
        <draw:custom-shape draw:name="Text Box 64" draw:style-name="gr20" draw:text-style-name="P11" draw:layer="layout" svg:width="5.896cm" svg:height="0.589cm" svg:x="21.27cm" svg:y="13.244cm">
          <text:p text:style-name="P6"><text:span text:style-name="T7">*</text:span></text:p>
          <draw:enhanced-geometry svg:viewBox="0 0 21600 21600" draw:type="rectangle" draw:enhanced-path="M 0 0 L 21600 0 21600 21600 0 21600 0 0 Z N"/>
        </draw:custom-shape>
        <draw:custom-shape draw:name="Text Box 64" draw:style-name="gr21" draw:text-style-name="P11" draw:layer="layout" svg:width="5.896cm" svg:height="0.589cm" svg:x="21.27cm" svg:y="14.444cm">
          <text:p text:style-name="P6"><text:span text:style-name="T7">*</text:span></text:p>
          <draw:enhanced-geometry svg:viewBox="0 0 21600 21600" draw:type="rectangle" draw:enhanced-path="M 0 0 L 21600 0 21600 21600 0 21600 0 0 Z N"/>
        </draw:custom-shape>
        <draw:custom-shape draw:name="Text Box 64" draw:style-name="gr22" draw:text-style-name="P11" draw:layer="layout" svg:width="5.896cm" svg:height="0.589cm" svg:x="21.27cm" svg:y="15.944cm">
          <text:p text:style-name="P6"><text:span text:style-name="T7">*</text:span></text:p>
          <draw:enhanced-geometry svg:viewBox="0 0 21600 21600" draw:type="rectangle" draw:enhanced-path="M 0 0 L 21600 0 21600 21600 0 21600 0 0 Z N"/>
        </draw:custom-shape>
        <draw:custom-shape draw:name="Text Box 64" draw:style-name="gr23" draw:text-style-name="P11" draw:layer="layout" svg:width="5.664cm" svg:height="0.589cm" svg:x="21.27cm" svg:y="17.094cm">
          <text:p text:style-name="P6"><text:span text:style-name="T7">*</text:span></text:p>
          <draw:enhanced-geometry svg:viewBox="0 0 21600 21600" draw:type="rectangle" draw:enhanced-path="M 0 0 L 21600 0 21600 21600 0 21600 0 0 Z N"/>
        </draw:custom-shape>
        <draw:custom-shape draw:name="Text Box 64" draw:style-name="gr24" draw:text-style-name="P11" draw:layer="layout" svg:width="5.896cm" svg:height="0.589cm" svg:x="21.27cm" svg:y="18.344cm">
          <text:p text:style-name="P6"><text:span text:style-name="T7">*</text:span></text:p>
          <draw:enhanced-geometry svg:viewBox="0 0 21600 21600" draw:type="rectangle" draw:enhanced-path="M 0 0 L 21600 0 21600 21600 0 21600 0 0 Z N"/>
        </draw:custom-shape>
        <draw:custom-shape draw:name="Text Box 64" draw:style-name="gr25" draw:text-style-name="P11" draw:layer="layout" svg:width="5.896cm" svg:height="0.589cm" svg:x="21.27cm" svg:y="19.544cm">
          <text:p text:style-name="P6"><text:span text:style-name="T7">*</text:span></text:p>
          <draw:enhanced-geometry svg:viewBox="0 0 21600 21600" draw:type="rectangle" draw:enhanced-path="M 0 0 L 21600 0 21600 21600 0 21600 0 0 Z N"/>
        </draw:custom-shape>
        <draw:custom-shape draw:name="Text Box 64" draw:style-name="gr26" draw:text-style-name="P11" draw:layer="layout" svg:width="5.896cm" svg:height="0.589cm" svg:x="21.27cm" svg:y="5.74cm">
          <text:p text:style-name="P6"><text:span text:style-name="T7">*</text:span></text:p>
          <draw:enhanced-geometry svg:viewBox="0 0 21600 21600" draw:type="rectangle" draw:enhanced-path="M 0 0 L 21600 0 21600 21600 0 21600 0 0 Z N"/>
        </draw:custom-shape>
        <draw:custom-shape draw:name="Text Box 64" draw:style-name="gr27" draw:text-style-name="P8" draw:layer="layout" svg:width="5.896cm" svg:height="0.674cm" svg:x="15.24cm" svg:y="19.05cm">
          <text:p text:style-name="P6"><text:span text:style-name="T4">*</text:span></text:p>
          <draw:enhanced-geometry svg:viewBox="0 0 21600 21600" draw:type="rectangle" draw:enhanced-path="M 0 0 L 21600 0 21600 21600 0 21600 0 0 Z N"/>
        </draw:custom-shape>
        <draw:custom-shape draw:name="Text Box 64" draw:style-name="gr28" draw:text-style-name="P11" draw:layer="layout" svg:width="5.896cm" svg:height="0.589cm" svg:x="21.27cm" svg:y="4.144cm">
          <text:p text:style-name="P6"><text:span text:style-name="T7">*</text:span></text:p>
          <draw:enhanced-geometry svg:viewBox="0 0 21600 21600" draw:type="rectangle" draw:enhanced-path="M 0 0 L 21600 0 21600 21600 0 21600 0 0 Z N"/>
        </draw:custom-shape>
        <draw:custom-shape draw:name="Text Box 64" draw:style-name="gr29" draw:text-style-name="P11" draw:layer="layout" svg:width="5.896cm" svg:height="0.589cm" svg:x="21.27cm" svg:y="2.944cm">
          <text:p text:style-name="P6"><text:span text:style-name="T7">*</text:span></text:p>
          <draw:enhanced-geometry svg:viewBox="0 0 21600 21600" draw:type="rectangle" draw:enhanced-path="M 0 0 L 21600 0 21600 21600 0 21600 0 0 Z N"/>
        </draw:custom-shape>
        <draw:custom-shape draw:name="Text Box 64" draw:style-name="gr30" draw:text-style-name="P11" draw:layer="layout" svg:width="5.896cm" svg:height="0.589cm" svg:x="21.27cm" svg:y="1.744cm">
          <text:p text:style-name="P6"><text:span text:style-name="T7">*</text:span></text:p>
          <draw:enhanced-geometry svg:viewBox="0 0 21600 21600" draw:type="rectangle" draw:enhanced-path="M 0 0 L 21600 0 21600 21600 0 21600 0 0 Z N"/>
        </draw:custom-shape>
        <draw:custom-shape draw:name="Text Box 64" draw:style-name="gr31" draw:text-style-name="P11" draw:layer="layout" svg:width="5.896cm" svg:height="0.589cm" svg:x="21.27cm" svg:y="0.483cm">
          <text:p text:style-name="P6"><text:span text:style-name="T7">*</text:span></text:p>
          <draw:enhanced-geometry svg:viewBox="0 0 21600 21600" draw:type="rectangle" draw:enhanced-path="M 0 0 L 21600 0 21600 21600 0 21600 0 0 Z N"/>
        </draw:custom-shape>
        <draw:frame draw:style-name="gr32" draw:text-style-name="P12" draw:layer="layout" svg:width="6.629cm" svg:height="6.325cm" svg:x="2.007cm" svg:y="7.366cm">
          <draw:image xlink:href="Pictures/10000000000003B60000038DEF065A52.jpg" xlink:type="simple" xlink:show="embed" xlink:actuate="onLoad">
            <text:p/>
          </draw:image>
        </draw:frame>
        <presentation:notes draw:style-name="dp2">
          <draw:page-thumbnail draw:style-name="gr3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12-09T09:57:27.34</meta:creation-date>
    <meta:editing-duration>PT1H10M23S</meta:editing-duration>
    <meta:editing-cycles>16</meta:editing-cycles>
    <dc:date>2021-06-23T21:08:10.35</dc:date>
    <meta:generator>OpenOffice/4.1.7$Win32 OpenOffice.org_project/417m1$Build-9800</meta:generator>
    <dc:creator>Melody Shaw</dc:creator>
    <meta:document-statistic meta:object-count="86"/>
  </office:meta>
</office:document-meta>
</file>